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7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8">
            <text:p>Организация: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2" table:number-rows-spanned="1" table:style-name="ce9">
            <text:p>Типовая форма № 57</text:p>
          </table:table-cell>
          <table:covered-table-cell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8">
            <text:p>Предприятие:</text:p>
          </table:table-cell>
          <table:covered-table-cell table:number-columns-repeated="2"/>
          <table:table-cell table:number-columns-repeated="10" table:style-name="ce2"/>
          <table:table-cell table:number-columns-repeated="16370"/>
        </table:table-row>
        <table:table-row table:style-name="ro2">
          <table:table-cell/>
          <table:table-cell table:number-columns-repeated="3" table:style-name="ce3"/>
          <table:table-cell office:value-type="string" table:number-columns-spanned="7" table:number-rows-spanned="1" table:style-name="ce10">
            <text:p>КАЛЬКУЛЯЦИОННАЯ КАРТОЧКА №</text:p>
          </table:table-cell>
          <table:covered-table-cell table:number-columns-repeated="6"/>
          <table:table-cell table:number-columns-repeated="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9">
            <text:p>Наименование блюда:</text:p>
          </table:table-cell>
          <table:covered-table-cell table:number-columns-repeated="2"/>
          <table:table-cell office:value-type="string" table:number-columns-spanned="5" table:number-rows-spanned="1" table:style-name="ce11">
            <text:p>Компот из яблок с лимоном</text:p>
          </table:table-cell>
          <table:covered-table-cell table:number-columns-repeated="4"/>
          <table:table-cell office:value-type="string" table:number-columns-spanned="3" table:number-rows-spanned="1" table:style-name="ce12">
            <text:p>Номер по сборнику рецептур</text:p>
          </table:table-cell>
          <table:covered-table-cell table:number-columns-repeated="2"/>
          <table:table-cell office:value-type="string" table:style-name="ce2">
            <text:p>№ 284 Пермь 2008 г.</text:p>
          </table:table-cell>
          <table:table-cell table:style-name="ce2"/>
          <table:table-cell table:number-columns-repeated="16370"/>
        </table:table-row>
        <table:table-row table:number-rows-repeated="2"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3">
            <text:p>Порядковый номер калькуляции и дата ее утверждения</text:p>
          </table:table-cell>
          <table:covered-table-cell table:number-columns-repeated="3"/>
          <table:table-cell office:value-type="string" table:number-columns-spanned="3" table:number-rows-spanned="1" table:style-name="ce14">
            <text:p>№ 1</text:p>
          </table:table-cell>
          <table:covered-table-cell table:number-columns-repeated="2"/>
          <table:table-cell office:value-type="string" table:number-columns-spanned="3" table:number-rows-spanned="1" table:style-name="ce14">
            <text:p>№ 2</text:p>
          </table:table-cell>
          <table:covered-table-cell table:number-columns-repeated="2"/>
          <table:table-cell office:value-type="string" table:number-columns-spanned="3" table:number-rows-spanned="1" table:style-name="ce14">
            <text:p>№ 3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22">
            <text:p>"декабрь" 2020 г</text:p>
          </table:table-cell>
          <table:covered-table-cell table:number-columns-repeated="2"/>
          <table:table-cell office:value-type="string" table:number-columns-spanned="3" table:number-rows-spanned="1" table:style-name="ce15">
            <text:p>ДЕКАБРЬ 2020Г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0"/>
        </table:table-row>
        <table:table-row table:style-name="ro4">
          <table:table-cell/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4">
            <text:p>Наименование продуктов</text:p>
          </table:table-cell>
          <table:covered-table-cell table:number-columns-repeated="2"/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6">
            <text:p>Сахар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office:value-type="float" office:value="51.21" table:style-name="ce5">
            <text:p>51,21</text:p>
          </table:table-cell>
          <table:table-cell office:value-type="float" office:value="102.42" table:formula="msoxl:=PRODUCT(F11,G11)" table:style-name="ce5">
            <text:p>102,42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6">
            <text:p>Лимон</text:p>
          </table:table-cell>
          <table:covered-table-cell table:number-columns-repeated="2"/>
          <table:table-cell office:value-type="float" office:value="1.6" table:style-name="ce5">
            <text:p>1,6</text:p>
          </table:table-cell>
          <table:table-cell office:value-type="float" office:value="123.74" table:style-name="ce5">
            <text:p>123,74</text:p>
          </table:table-cell>
          <table:table-cell office:value-type="float" office:value="197.98400000000001" table:formula="msoxl:=PRODUCT(F12,G12)" table:style-name="ce5">
            <text:p>197,984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6">
            <text:p>яблоки</text:p>
          </table:table-cell>
          <table:covered-table-cell table:number-columns-repeated="2"/>
          <table:table-cell office:value-type="float" office:value="5.6" table:style-name="ce5">
            <text:p>5,6</text:p>
          </table:table-cell>
          <table:table-cell office:value-type="float" office:value="73.66" table:style-name="ce5">
            <text:p>73,66</text:p>
          </table:table-cell>
          <table:table-cell office:value-type="float" office:value="412.49599999999998" table:formula="msoxl:=PRODUCT(F13,G13)" table:style-name="ce5">
            <text:p>412,496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4" table:style-name="ce5">
            <text:p>4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5" table:style-name="ce5">
            <text:p>5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6" table:style-name="ce5">
            <text:p>6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7" table:style-name="ce5">
            <text:p>7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8" table:style-name="ce5">
            <text:p>8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9" table:style-name="ce5">
            <text:p>9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0" table:style-name="ce5">
            <text:p>10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1" table:style-name="ce5">
            <text:p>11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2" table:style-name="ce5">
            <text:p>12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3" table:style-name="ce5">
            <text:p>13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4" table:style-name="ce5">
            <text:p>14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7">
            <text:p>Общая стоимость сырьевого набора на 100 блюд</text:p>
          </table:table-cell>
          <table:covered-table-cell table:number-columns-repeated="3"/>
          <table:table-cell table:number-columns-repeated="2" table:style-name="ce5"/>
          <table:table-cell office:value-type="float" office:value="712.9" table:formula="msoxl:=SUM(H11:H13)" table:style-name="ce5">
            <text:p>712,9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7">
            <text:p>Продажная цена одного блюда</text:p>
          </table:table-cell>
          <table:covered-table-cell table:number-columns-repeated="3"/>
          <table:table-cell table:number-columns-repeated="2" table:style-name="ce5"/>
          <table:table-cell office:value-type="float" office:value="7.13" table:style-name="ce5">
            <text:p>7,13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7">
            <text:p>Выход в готовом виде одного блюда (в граммах)</text:p>
          </table:table-cell>
          <table:covered-table-cell table:number-columns-repeated="3"/>
          <table:table-cell table:style-name="ce6"/>
          <table:table-cell table:style-name="ce5"/>
          <table:table-cell office:value-type="string" table:style-name="ce7">
            <text:p>200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Заведующий производством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Калькуляцию составил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Утверждаю: директор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number-rows-repeated="2" table:style-name="ro1">
          <table:table-cell/>
          <table:table-cell table:number-columns-repeated="13" table:style-name="ce2"/>
          <table:table-cell table:number-columns-repeated="16370"/>
        </table:table-row>
        <table:table-row table:number-rows-repeated="1048544" table:style-name="ro1">
          <table:table-cell table:number-columns-repeated="16384"/>
        </table:table-row>
      </table:table>
      <table:table table:name="Лист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ru" number:country="RU">
      <number:number number:decimal-places="2" number:min-integer-digits="1" number:grouping="true"/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48425196850394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1345</dc:creator>
    <meta:creation-date>2006-09-28T05:33:49Z</meta:creation-date>
    <dc:date>2021-01-27T14:15:19Z</dc:date>
    <meta:print-date>2017-12-08T11:47:32Z</meta:print-date>
    <meta:editing-cycles>8</meta:editing-cycles>
    <meta:editing-duration>PT2149S</meta:editing-duration>
    <meta:user-defined meta:name="Info 1"/>
    <meta:user-defined meta:name="Info 2"/>
    <meta:user-defined meta:name="Info 3"/>
    <meta:user-defined meta:name="Info 4"/>
  </office:meta>
</office:document-meta>
</file>